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92</text:p>
          </table:table-cell>
          <table:table-cell table:number-columns-repeated="4" table:style-name="ce10"/>
          <table:table-cell office:value-type="string" table:style-name="ce12">
            <text:p>18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7" table:style-name="ce16">
            <text:p>16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95" table:style-name="ce17">
            <text:p>15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45:11</text:p>
          </table:table-cell>
          <table:covered-table-cell/>
          <table:table-cell office:value-type="float" office:value="174176.08" table:style-name="ce20">
            <text:p>174176,0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10005:422</text:p>
          </table:table-cell>
          <table:covered-table-cell/>
          <table:table-cell office:value-type="float" office:value="1444653" table:style-name="ce20">
            <text:p>1444653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8:29</text:p>
          </table:table-cell>
          <table:covered-table-cell/>
          <table:table-cell office:value-type="float" office:value="675049.27" table:style-name="ce20">
            <text:p>675049,2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500009:3</text:p>
          </table:table-cell>
          <table:covered-table-cell/>
          <table:table-cell office:value-type="float" office:value="490910" table:style-name="ce20">
            <text:p>49091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800002:345</text:p>
          </table:table-cell>
          <table:covered-table-cell/>
          <table:table-cell office:value-type="float" office:value="1062476.48" table:style-name="ce20">
            <text:p>1062476,4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2:193</text:p>
          </table:table-cell>
          <table:covered-table-cell/>
          <table:table-cell office:value-type="float" office:value="5526920.9199999999" table:style-name="ce20">
            <text:p>5526920,9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2900009:237</text:p>
          </table:table-cell>
          <table:covered-table-cell/>
          <table:table-cell office:value-type="float" office:value="2032" table:style-name="ce20">
            <text:p>2032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2900009:238</text:p>
          </table:table-cell>
          <table:covered-table-cell/>
          <table:table-cell office:value-type="float" office:value="10112" table:style-name="ce20">
            <text:p>10112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3200003:169</text:p>
          </table:table-cell>
          <table:covered-table-cell/>
          <table:table-cell office:value-type="float" office:value="237045.06" table:style-name="ce20">
            <text:p>237045,0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3:365</text:p>
          </table:table-cell>
          <table:covered-table-cell/>
          <table:table-cell office:value-type="float" office:value="325124.8" table:style-name="ce20">
            <text:p>325124,8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43:366</text:p>
          </table:table-cell>
          <table:covered-table-cell/>
          <table:table-cell office:value-type="float" office:value="382800" table:style-name="ce20">
            <text:p>38280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1100009:2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315018:178</text:p>
          </table:table-cell>
          <table:covered-table-cell/>
          <table:table-cell office:value-type="float" office:value="4590000" table:style-name="ce20">
            <text:p>459000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517012:30</text:p>
          </table:table-cell>
          <table:covered-table-cell/>
          <table:table-cell office:value-type="float" office:value="2268175.16" table:style-name="ce20">
            <text:p>2268175,1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000000:2774</text:p>
          </table:table-cell>
          <table:covered-table-cell/>
          <table:table-cell office:value-type="float" office:value="3237144.75" table:style-name="ce20">
            <text:p>3237144,7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000000:2775</text:p>
          </table:table-cell>
          <table:covered-table-cell/>
          <table:table-cell office:value-type="float" office:value="8139217.5" table:style-name="ce20">
            <text:p>8139217,5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000000:2776</text:p>
          </table:table-cell>
          <table:covered-table-cell/>
          <table:table-cell office:value-type="float" office:value="2151177.75" table:style-name="ce20">
            <text:p>2151177,7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000000:2777</text:p>
          </table:table-cell>
          <table:covered-table-cell/>
          <table:table-cell office:value-type="float" office:value="3287236.5" table:style-name="ce20">
            <text:p>3287236,5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000000:2778</text:p>
          </table:table-cell>
          <table:covered-table-cell/>
          <table:table-cell office:value-type="float" office:value="3060024.75" table:style-name="ce20">
            <text:p>3060024,7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000000:2779</text:p>
          </table:table-cell>
          <table:covered-table-cell/>
          <table:table-cell office:value-type="float" office:value="3276443.25" table:style-name="ce20">
            <text:p>3276443,2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000000:2780</text:p>
          </table:table-cell>
          <table:covered-table-cell/>
          <table:table-cell office:value-type="float" office:value="2807628.75" table:style-name="ce20">
            <text:p>2807628,7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000000:2781</text:p>
          </table:table-cell>
          <table:covered-table-cell/>
          <table:table-cell office:value-type="float" office:value="1221021" table:style-name="ce20">
            <text:p>1221021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000000:2784</text:p>
          </table:table-cell>
          <table:covered-table-cell/>
          <table:table-cell office:value-type="float" office:value="1402015.5" table:style-name="ce20">
            <text:p>1402015,5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143:256</text:p>
          </table:table-cell>
          <table:covered-table-cell/>
          <table:table-cell office:value-type="float" office:value="131592.85999999999" table:style-name="ce20">
            <text:p>131592,8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3700006:261</text:p>
          </table:table-cell>
          <table:covered-table-cell/>
          <table:table-cell office:value-type="float" office:value="542700" table:style-name="ce20">
            <text:p>54270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0400004:503</text:p>
          </table:table-cell>
          <table:covered-table-cell/>
          <table:table-cell office:value-type="float" office:value="49576.800000000003" table:style-name="ce20">
            <text:p>49576,8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1400013:299</text:p>
          </table:table-cell>
          <table:covered-table-cell/>
          <table:table-cell office:value-type="float" office:value="96747" table:style-name="ce20">
            <text:p>96747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900003:353</text:p>
          </table:table-cell>
          <table:covered-table-cell/>
          <table:table-cell office:value-type="float" office:value="338696.5" table:style-name="ce20">
            <text:p>338696,5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0900003:354</text:p>
          </table:table-cell>
          <table:covered-table-cell/>
          <table:table-cell office:value-type="float" office:value="338696.5" table:style-name="ce20">
            <text:p>338696,5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0102023:173</text:p>
          </table:table-cell>
          <table:covered-table-cell/>
          <table:table-cell office:value-type="float" office:value="366912.96" table:style-name="ce20">
            <text:p>366912,9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1300001:266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1300002:293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8:2300002:196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8:2800004:180</text:p>
          </table:table-cell>
          <table:covered-table-cell/>
          <table:table-cell office:value-type="float" office:value="491712.5" table:style-name="ce20">
            <text:p>491712,5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8:3000006:211</text:p>
          </table:table-cell>
          <table:covered-table-cell/>
          <table:table-cell office:value-type="float" office:value="497587.5" table:style-name="ce20">
            <text:p>497587,5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8:3200004:368</text:p>
          </table:table-cell>
          <table:covered-table-cell/>
          <table:table-cell office:value-type="float" office:value="57719.64" table:style-name="ce20">
            <text:p>57719,6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9:0000000:1081</text:p>
          </table:table-cell>
          <table:covered-table-cell/>
          <table:table-cell office:value-type="float" office:value="5481941" table:style-name="ce20">
            <text:p>5481941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9:4506002:273</text:p>
          </table:table-cell>
          <table:covered-table-cell/>
          <table:table-cell office:value-type="float" office:value="891930" table:style-name="ce20">
            <text:p>89193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1100006:31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4400005:1144</text:p>
          </table:table-cell>
          <table:covered-table-cell/>
          <table:table-cell office:value-type="float" office:value="524239.3" table:style-name="ce20">
            <text:p>524239,3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2:0100098:359</text:p>
          </table:table-cell>
          <table:covered-table-cell/>
          <table:table-cell office:value-type="float" office:value="426657.66" table:style-name="ce20">
            <text:p>426657,6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2:0100098:360</text:p>
          </table:table-cell>
          <table:covered-table-cell/>
          <table:table-cell office:value-type="float" office:value="318470.52" table:style-name="ce20">
            <text:p>318470,5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2:2900005:222</text:p>
          </table:table-cell>
          <table:covered-table-cell/>
          <table:table-cell office:value-type="float" office:value="1966095.3" table:style-name="ce20">
            <text:p>1966095,3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000000:3465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0100019:51</text:p>
          </table:table-cell>
          <table:covered-table-cell/>
          <table:table-cell office:value-type="float" office:value="106880" table:style-name="ce20">
            <text:p>10688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0200001:895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0200001:896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0200001:897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0200001:899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0200001:900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0200004:806</text:p>
          </table:table-cell>
          <table:covered-table-cell/>
          <table:table-cell office:value-type="float" office:value="19336.05" table:style-name="ce20">
            <text:p>19336,0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0200004:807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0200004:809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0200005:598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0200007:601</text:p>
          </table:table-cell>
          <table:covered-table-cell/>
          <table:table-cell office:value-type="float" office:value="4726.59" table:style-name="ce20">
            <text:p>4726,5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0200008:501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0200008:50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0800001:309</text:p>
          </table:table-cell>
          <table:covered-table-cell/>
          <table:table-cell office:value-type="float" office:value="507360" table:style-name="ce20">
            <text:p>50736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2600005:392</text:p>
          </table:table-cell>
          <table:covered-table-cell/>
          <table:table-cell office:value-type="float" office:value="187065" table:style-name="ce20">
            <text:p>187065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2700002:567</text:p>
          </table:table-cell>
          <table:covered-table-cell/>
          <table:table-cell office:value-type="float" office:value="25351.71" table:style-name="ce20">
            <text:p>25351,7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2800001:540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2800001:541</text:p>
          </table:table-cell>
          <table:covered-table-cell/>
          <table:table-cell office:value-type="float" office:value="8164.11" table:style-name="ce20">
            <text:p>8164,1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2900002:312</text:p>
          </table:table-cell>
          <table:covered-table-cell/>
          <table:table-cell office:value-type="float" office:value="18476.669999999998" table:style-name="ce20">
            <text:p>18476,6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2900002:313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3100010:369</text:p>
          </table:table-cell>
          <table:covered-table-cell/>
          <table:table-cell office:value-type="float" office:value="18524.22" table:style-name="ce20">
            <text:p>18524,2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3100010:370</text:p>
          </table:table-cell>
          <table:covered-table-cell/>
          <table:table-cell office:value-type="float" office:value="128700" table:style-name="ce20">
            <text:p>12870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3100026:249</text:p>
          </table:table-cell>
          <table:covered-table-cell/>
          <table:table-cell office:value-type="float" office:value="35234.58" table:style-name="ce20">
            <text:p>35234,5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9502:2357</text:p>
          </table:table-cell>
          <table:covered-table-cell/>
          <table:table-cell office:value-type="float" office:value="51583" table:style-name="ce20">
            <text:p>51583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90002:483</text:p>
          </table:table-cell>
          <table:covered-table-cell/>
          <table:table-cell office:value-type="float" office:value="40513" table:style-name="ce20">
            <text:p>40513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140004:62</text:p>
          </table:table-cell>
          <table:covered-table-cell/>
          <table:table-cell office:value-type="float" office:value="193662" table:style-name="ce20">
            <text:p>193662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680003:4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5:0800033:227</text:p>
          </table:table-cell>
          <table:covered-table-cell/>
          <table:table-cell office:value-type="float" office:value="974750" table:style-name="ce20">
            <text:p>97475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5:1200002:408</text:p>
          </table:table-cell>
          <table:covered-table-cell/>
          <table:table-cell office:value-type="float" office:value="415172.04" table:style-name="ce20">
            <text:p>415172,0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5:2200001:125</text:p>
          </table:table-cell>
          <table:covered-table-cell/>
          <table:table-cell office:value-type="float" office:value="258704" table:style-name="ce20">
            <text:p>258704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1050:245</text:p>
          </table:table-cell>
          <table:covered-table-cell/>
          <table:table-cell office:value-type="float" office:value="21935400" table:style-name="ce20">
            <text:p>2193540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1050:246</text:p>
          </table:table-cell>
          <table:covered-table-cell/>
          <table:table-cell office:value-type="float" office:value="21754000" table:style-name="ce20">
            <text:p>2175400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2007:993</text:p>
          </table:table-cell>
          <table:covered-table-cell/>
          <table:table-cell office:value-type="float" office:value="415683.66" table:style-name="ce20">
            <text:p>415683,6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2007:994</text:p>
          </table:table-cell>
          <table:covered-table-cell/>
          <table:table-cell office:value-type="float" office:value="416430.3" table:style-name="ce20">
            <text:p>416430,3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2021:2122</text:p>
          </table:table-cell>
          <table:covered-table-cell/>
          <table:table-cell office:value-type="float" office:value="264726" table:style-name="ce20">
            <text:p>264726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601001:1772</text:p>
          </table:table-cell>
          <table:covered-table-cell/>
          <table:table-cell office:value-type="float" office:value="245624.94" table:style-name="ce20">
            <text:p>245624,9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601001:1773</text:p>
          </table:table-cell>
          <table:covered-table-cell/>
          <table:table-cell office:value-type="float" office:value="246865.47" table:style-name="ce20">
            <text:p>246865,4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601010:1166</text:p>
          </table:table-cell>
          <table:covered-table-cell/>
          <table:table-cell office:value-type="float" office:value="486701.27" table:style-name="ce20">
            <text:p>486701,2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601010:1167</text:p>
          </table:table-cell>
          <table:covered-table-cell/>
          <table:table-cell office:value-type="float" office:value="366783.37" table:style-name="ce20">
            <text:p>366783,3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1301002:402</text:p>
          </table:table-cell>
          <table:covered-table-cell/>
          <table:table-cell office:value-type="float" office:value="196988" table:style-name="ce20">
            <text:p>196988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1301002:403</text:p>
          </table:table-cell>
          <table:covered-table-cell/>
          <table:table-cell office:value-type="float" office:value="179080" table:style-name="ce20">
            <text:p>17908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2001012:808</text:p>
          </table:table-cell>
          <table:covered-table-cell/>
          <table:table-cell office:value-type="float" office:value="499426.86" table:style-name="ce20">
            <text:p>499426,8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2001014:315</text:p>
          </table:table-cell>
          <table:covered-table-cell/>
          <table:table-cell office:value-type="float" office:value="591137.98" table:style-name="ce20">
            <text:p>591137,9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2201031:275</text:p>
          </table:table-cell>
          <table:covered-table-cell/>
          <table:table-cell office:value-type="float" office:value="2184942" table:style-name="ce20">
            <text:p>2184942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3901004:127</text:p>
          </table:table-cell>
          <table:covered-table-cell/>
          <table:table-cell office:value-type="float" office:value="683906.52" table:style-name="ce20">
            <text:p>683906,5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4801005:24</text:p>
          </table:table-cell>
          <table:covered-table-cell/>
          <table:table-cell office:value-type="float" office:value="193450" table:style-name="ce20">
            <text:p>19345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7001:5950</text:p>
          </table:table-cell>
          <table:covered-table-cell/>
          <table:table-cell office:value-type="float" office:value="297010.06" table:style-name="ce20">
            <text:p>297010,0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7:2400003:568</text:p>
          </table:table-cell>
          <table:covered-table-cell/>
          <table:table-cell office:value-type="float" office:value="254401.6" table:style-name="ce20">
            <text:p>254401,6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8:0600003:61</text:p>
          </table:table-cell>
          <table:covered-table-cell/>
          <table:table-cell office:value-type="float" office:value="145776.07999999999" table:style-name="ce20">
            <text:p>145776,0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8:4800009:311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8:4800017:715</text:p>
          </table:table-cell>
          <table:covered-table-cell/>
          <table:table-cell office:value-type="float" office:value="67440.899999999994" table:style-name="ce20">
            <text:p>67440,9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9:0000000:10829</text:p>
          </table:table-cell>
          <table:covered-table-cell/>
          <table:table-cell office:value-type="float" office:value="205504" table:style-name="ce20">
            <text:p>205504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3200001:180</text:p>
          </table:table-cell>
          <table:covered-table-cell/>
          <table:table-cell office:value-type="float" office:value="82475" table:style-name="ce20">
            <text:p>82475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3600002:209</text:p>
          </table:table-cell>
          <table:covered-table-cell/>
          <table:table-cell office:value-type="float" office:value="180420" table:style-name="ce20">
            <text:p>18042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8100008:5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0100014:4489</text:p>
          </table:table-cell>
          <table:covered-table-cell/>
          <table:table-cell office:value-type="float" office:value="2943278.13" table:style-name="ce20">
            <text:p>2943278,1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1:5300003:598</text:p>
          </table:table-cell>
          <table:covered-table-cell/>
          <table:table-cell office:value-type="float" office:value="90313.08" table:style-name="ce20">
            <text:p>90313,0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2:3400003:172</text:p>
          </table:table-cell>
          <table:covered-table-cell/>
          <table:table-cell office:value-type="float" office:value="572065.19999999995" table:style-name="ce20">
            <text:p>572065,2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2:3400003:173</text:p>
          </table:table-cell>
          <table:covered-table-cell/>
          <table:table-cell office:value-type="float" office:value="879465.6" table:style-name="ce20">
            <text:p>879465,6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2:3400011:123</text:p>
          </table:table-cell>
          <table:covered-table-cell/>
          <table:table-cell office:value-type="float" office:value="62098.879999999997" table:style-name="ce20">
            <text:p>62098,8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2:3400011:6</text:p>
          </table:table-cell>
          <table:covered-table-cell/>
          <table:table-cell office:value-type="float" office:value="46581.04" table:style-name="ce20">
            <text:p>46581,0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2:3400014:236</text:p>
          </table:table-cell>
          <table:covered-table-cell/>
          <table:table-cell office:value-type="float" office:value="330604.64" table:style-name="ce20">
            <text:p>330604,6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2:3400014:42</text:p>
          </table:table-cell>
          <table:covered-table-cell/>
          <table:table-cell office:value-type="float" office:value="305174.44" table:style-name="ce20">
            <text:p>305174,4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3:1200001:192</text:p>
          </table:table-cell>
          <table:covered-table-cell/>
          <table:table-cell office:value-type="float" office:value="2495338.84" table:style-name="ce20">
            <text:p>2495338,8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4:0600002:135</text:p>
          </table:table-cell>
          <table:covered-table-cell/>
          <table:table-cell office:value-type="float" office:value="123720" table:style-name="ce20">
            <text:p>12372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4:7800006:39</text:p>
          </table:table-cell>
          <table:covered-table-cell/>
          <table:table-cell office:value-type="float" office:value="204400" table:style-name="ce20">
            <text:p>20440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4600008:263</text:p>
          </table:table-cell>
          <table:covered-table-cell/>
          <table:table-cell office:value-type="float" office:value="448761" table:style-name="ce20">
            <text:p>448761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4700003:198</text:p>
          </table:table-cell>
          <table:covered-table-cell/>
          <table:table-cell office:value-type="float" office:value="6367.62" table:style-name="ce20">
            <text:p>6367,6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5900019:261</text:p>
          </table:table-cell>
          <table:covered-table-cell/>
          <table:table-cell office:value-type="float" office:value="549792" table:style-name="ce20">
            <text:p>549792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5900019:262</text:p>
          </table:table-cell>
          <table:covered-table-cell/>
          <table:table-cell office:value-type="float" office:value="343620" table:style-name="ce20">
            <text:p>34362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826019:538</text:p>
          </table:table-cell>
          <table:covered-table-cell/>
          <table:table-cell office:value-type="float" office:value="2797749.28" table:style-name="ce20">
            <text:p>2797749,2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19944</text:p>
          </table:table-cell>
          <table:covered-table-cell/>
          <table:table-cell office:value-type="float" office:value="22323293.059999999" table:style-name="ce20">
            <text:p>22323293,0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6:3700007:78</text:p>
          </table:table-cell>
          <table:covered-table-cell/>
          <table:table-cell office:value-type="float" office:value="4013240.4" table:style-name="ce20">
            <text:p>4013240,4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1901:5774</text:p>
          </table:table-cell>
          <table:covered-table-cell/>
          <table:table-cell office:value-type="float" office:value="189736.56" table:style-name="ce20">
            <text:p>189736,5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2414:546</text:p>
          </table:table-cell>
          <table:covered-table-cell/>
          <table:table-cell office:value-type="float" office:value="44529.68" table:style-name="ce20">
            <text:p>44529,6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200008:72</text:p>
          </table:table-cell>
          <table:covered-table-cell/>
          <table:table-cell office:value-type="float" office:value="451375.35" table:style-name="ce20">
            <text:p>451375,3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560003:27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680002:270</text:p>
          </table:table-cell>
          <table:covered-table-cell/>
          <table:table-cell office:value-type="float" office:value="4277.88" table:style-name="ce20">
            <text:p>4277,8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1030:171</text:p>
          </table:table-cell>
          <table:covered-table-cell/>
          <table:table-cell office:value-type="float" office:value="380870.88" table:style-name="ce20">
            <text:p>380870,8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5004:1963</text:p>
          </table:table-cell>
          <table:covered-table-cell/>
          <table:table-cell office:value-type="float" office:value="41809.919999999998" table:style-name="ce20">
            <text:p>41809,9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6600009:338</text:p>
          </table:table-cell>
          <table:covered-table-cell/>
          <table:table-cell office:value-type="float" office:value="223230" table:style-name="ce20">
            <text:p>22323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6600009:339</text:p>
          </table:table-cell>
          <table:covered-table-cell/>
          <table:table-cell office:value-type="float" office:value="334845" table:style-name="ce20">
            <text:p>334845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300017:2287</text:p>
          </table:table-cell>
          <table:covered-table-cell/>
          <table:table-cell office:value-type="float" office:value="87135.23" table:style-name="ce20">
            <text:p>87135,2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300017:2288</text:p>
          </table:table-cell>
          <table:covered-table-cell/>
          <table:table-cell office:value-type="float" office:value="87135.23" table:style-name="ce20">
            <text:p>87135,2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400016:3122</text:p>
          </table:table-cell>
          <table:covered-table-cell/>
          <table:table-cell office:value-type="float" office:value="285073.5" table:style-name="ce20">
            <text:p>285073,5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400016:3123</text:p>
          </table:table-cell>
          <table:covered-table-cell/>
          <table:table-cell office:value-type="float" office:value="215664.3" table:style-name="ce20">
            <text:p>215664,3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429001:11</text:p>
          </table:table-cell>
          <table:covered-table-cell/>
          <table:table-cell office:value-type="float" office:value="315035.32" table:style-name="ce20">
            <text:p>315035,3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0:0000000:1582</text:p>
          </table:table-cell>
          <table:covered-table-cell/>
          <table:table-cell office:value-type="float" office:value="7421987.5" table:style-name="ce20">
            <text:p>7421987,5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0:4500014:364</text:p>
          </table:table-cell>
          <table:covered-table-cell/>
          <table:table-cell office:value-type="float" office:value="1174997" table:style-name="ce20">
            <text:p>1174997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0:4500015:4</text:p>
          </table:table-cell>
          <table:covered-table-cell/>
          <table:table-cell office:value-type="float" office:value="7776412" table:style-name="ce20">
            <text:p>7776412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3900022:254</text:p>
          </table:table-cell>
          <table:covered-table-cell/>
          <table:table-cell office:value-type="float" office:value="4993011.9000000004" table:style-name="ce20">
            <text:p>4993011,9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0000000:2997</text:p>
          </table:table-cell>
          <table:covered-table-cell/>
          <table:table-cell office:value-type="float" office:value="3120825.32" table:style-name="ce20">
            <text:p>3120825,3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0100030:205</text:p>
          </table:table-cell>
          <table:covered-table-cell/>
          <table:table-cell office:value-type="float" office:value="478872.36" table:style-name="ce20">
            <text:p>478872,3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0100030:56</text:p>
          </table:table-cell>
          <table:covered-table-cell/>
          <table:table-cell office:value-type="float" office:value="10875235.539999999" table:style-name="ce20">
            <text:p>10875235,5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0100110:537</text:p>
          </table:table-cell>
          <table:covered-table-cell/>
          <table:table-cell office:value-type="float" office:value="1734082.32" table:style-name="ce20">
            <text:p>1734082,3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0800002:144</text:p>
          </table:table-cell>
          <table:covered-table-cell/>
          <table:table-cell office:value-type="float" office:value="145550.68" table:style-name="ce20">
            <text:p>145550,6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1300010:2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2:3000005:278</text:p>
          </table:table-cell>
          <table:covered-table-cell/>
          <table:table-cell office:value-type="float" office:value="1149063.48" table:style-name="ce20">
            <text:p>1149063,4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2:4300013:22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2:5100007:4</text:p>
          </table:table-cell>
          <table:covered-table-cell/>
          <table:table-cell office:value-type="float" office:value="248348.75" table:style-name="ce20">
            <text:p>248348,7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3:0003001:3179</text:p>
          </table:table-cell>
          <table:covered-table-cell/>
          <table:table-cell office:value-type="float" office:value="716839.98" table:style-name="ce20">
            <text:p>716839,9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000000:53258</text:p>
          </table:table-cell>
          <table:covered-table-cell/>
          <table:table-cell office:value-type="float" office:value="3314794.14" table:style-name="ce20">
            <text:p>3314794,1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3004:316</text:p>
          </table:table-cell>
          <table:covered-table-cell/>
          <table:table-cell office:value-type="float" office:value="566748.38" table:style-name="ce20">
            <text:p>566748,3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7082:276</text:p>
          </table:table-cell>
          <table:covered-table-cell/>
          <table:table-cell office:value-type="float" office:value="1264201.6399999999" table:style-name="ce20">
            <text:p>1264201,6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8001:6283</text:p>
          </table:table-cell>
          <table:covered-table-cell/>
          <table:table-cell office:value-type="float" office:value="23845973.579999998" table:style-name="ce20">
            <text:p>23845973,5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9003:403</text:p>
          </table:table-cell>
          <table:covered-table-cell/>
          <table:table-cell office:value-type="float" office:value="1338115.19" table:style-name="ce20">
            <text:p>1338115,1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6018:5</text:p>
          </table:table-cell>
          <table:covered-table-cell/>
          <table:table-cell office:value-type="float" office:value="894158.34" table:style-name="ce20">
            <text:p>894158,3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7023:4026</text:p>
          </table:table-cell>
          <table:covered-table-cell/>
          <table:table-cell office:value-type="float" office:value="707896.64" table:style-name="ce20">
            <text:p>707896,6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3053:597</text:p>
          </table:table-cell>
          <table:covered-table-cell/>
          <table:table-cell office:value-type="float" office:value="1747436.48" table:style-name="ce20">
            <text:p>1747436,4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4041:535</text:p>
          </table:table-cell>
          <table:covered-table-cell/>
          <table:table-cell office:value-type="float" office:value="1016295.42" table:style-name="ce20">
            <text:p>1016295,4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1025:241</text:p>
          </table:table-cell>
          <table:covered-table-cell/>
          <table:table-cell office:value-type="float" office:value="1507251.9" table:style-name="ce20">
            <text:p>1507251,9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7020:2923</text:p>
          </table:table-cell>
          <table:covered-table-cell/>
          <table:table-cell office:value-type="float" office:value="21352592.289999999" table:style-name="ce20">
            <text:p>21352592,2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15001:331</text:p>
          </table:table-cell>
          <table:covered-table-cell/>
          <table:table-cell office:value-type="float" office:value="482004" table:style-name="ce20">
            <text:p>482004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15003:228</text:p>
          </table:table-cell>
          <table:covered-table-cell/>
          <table:table-cell office:value-type="float" office:value="366990" table:style-name="ce20">
            <text:p>36699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15003:229</text:p>
          </table:table-cell>
          <table:covered-table-cell/>
          <table:table-cell office:value-type="float" office:value="367572" table:style-name="ce20">
            <text:p>367572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15013:423</text:p>
          </table:table-cell>
          <table:covered-table-cell/>
          <table:table-cell office:value-type="float" office:value="618460" table:style-name="ce20">
            <text:p>61846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15013:424</text:p>
          </table:table-cell>
          <table:covered-table-cell/>
          <table:table-cell office:value-type="float" office:value="634525" table:style-name="ce20">
            <text:p>634525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15013:425</text:p>
          </table:table-cell>
          <table:covered-table-cell/>
          <table:table-cell office:value-type="float" office:value="637995" table:style-name="ce20">
            <text:p>637995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15015:265</text:p>
          </table:table-cell>
          <table:covered-table-cell/>
          <table:table-cell office:value-type="float" office:value="1005200" table:style-name="ce20">
            <text:p>1005200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15027:648</text:p>
          </table:table-cell>
          <table:covered-table-cell/>
          <table:table-cell office:value-type="float" office:value="906272" table:style-name="ce20">
            <text:p>906272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47010:4709</text:p>
          </table:table-cell>
          <table:covered-table-cell/>
          <table:table-cell office:value-type="float" office:value="485768" table:style-name="ce20">
            <text:p>485768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47010:4710</text:p>
          </table:table-cell>
          <table:covered-table-cell/>
          <table:table-cell office:value-type="float" office:value="482068" table:style-name="ce20">
            <text:p>482068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number-columns-spanned="2" table:number-rows-spanned="1" table:style-name="ce2">
            <text:p>36:34:0607009:20</text:p>
          </table:table-cell>
          <table:covered-table-cell/>
          <table:table-cell office:value-type="float" office:value="1401307.44" table:style-name="ce22">
            <text:p>1401307,4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7">
            <text:p>31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2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5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90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6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2: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6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00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00003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3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00003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00003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0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00003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00003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0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0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0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0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00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0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0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0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0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0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0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0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0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0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000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000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000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0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000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0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0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0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0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40002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6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17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5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18: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18: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3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4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5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55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5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5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8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000000:2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9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2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2000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1800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4504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4504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4504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4504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4504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4504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4504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4504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4504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4504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4504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4504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4504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4504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4504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4504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4504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4504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4504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4504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4504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4504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4504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4504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4504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4504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4504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4504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4504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4504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4504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4504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4504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4504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4504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4504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4504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4504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4504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4504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4504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4504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4504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4504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4504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00000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1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1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01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01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0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0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01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0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0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0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0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10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1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10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10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10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0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01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0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04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04000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07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580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58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61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7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7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7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0101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04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210003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25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0000000:4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000000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0000000:4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0000000:4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0000000:4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0000000:4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0102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0104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0104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0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1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120001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12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19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22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22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23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26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30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3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4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4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42000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4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4305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4305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44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000000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000000:4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05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1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13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19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24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29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29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0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10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0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10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00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0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000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000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1000037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10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1000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1000038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1000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1000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10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1000038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1000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1000038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1000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1000038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1000038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100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1000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10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10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1000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100006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1000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0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0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00006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00006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00006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100006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00006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100006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1000068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100006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100007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100007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100007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100007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100007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100007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100007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100007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100007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100007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2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2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30000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30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300002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34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3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4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47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48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48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53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5300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53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5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0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01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010006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010006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0100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010006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010006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010006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0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3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0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0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0000000:4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010001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01001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010013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0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0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0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0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0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0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04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0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04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0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05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05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05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05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05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05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05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2:0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0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2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26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2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26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2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2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2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3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3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3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30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2:5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2:610002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2:63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2:63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0100014: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0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0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2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3007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00000:12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00000:12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00000:12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00000:12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00000:12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00000:13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00000:13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00000:16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00000:16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00000:16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00000:16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28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4801:3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9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95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95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95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98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6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11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11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11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15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15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15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15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15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15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15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15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15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15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15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15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15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15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15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15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15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15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15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19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19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19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19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22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27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33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33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33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33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33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33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33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33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33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33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33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33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33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33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44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75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75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77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77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77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77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77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77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77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77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77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78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8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8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8000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0000000:3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5:01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5:1000004: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5:100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5:28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5:600002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5:600002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000000:4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000000:4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000000:7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1005:3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1005:3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1006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10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1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2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2012:13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2012:13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2018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2018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202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601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601009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601013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60101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601018: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1301019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1301019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1301019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1301019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1301019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1301019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1601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2001011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2201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2201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39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4501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480103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480103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001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001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00102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00102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101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1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3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30000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5400001:6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5400004:5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400019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400023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401001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5401001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5403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5418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0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01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01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010004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020002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020002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2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30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3800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4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52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7000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70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8:0000000:6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8:010004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8:0500006: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8:06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8:48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0102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010403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01040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6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000000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010003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0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0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0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0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1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12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12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1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2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4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6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6200001:5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6200001:5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6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6300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0000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0100028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1:2800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28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78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8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8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86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2:0000000:3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2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2:0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2:03000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2:0300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2:030002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2:0300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2:28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2:32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3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3:0000000:3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3:0000000:40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3:0104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3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3:12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3:18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3:18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3:180001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3:18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3:19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3:190002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3:19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4:1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4:40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4:6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4:6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000000:10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000000:10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000000:14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000000:14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000000:14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000000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00000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1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01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01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1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010006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010008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010008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010008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010008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010009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010009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010009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010009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010009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10009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0100090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0100090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0100090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0100090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0100090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0100090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8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10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11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1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160000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1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18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1800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25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26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3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3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36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3600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36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38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38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49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4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5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6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6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6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600008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60001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60001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700007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700007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700007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826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826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826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826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826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826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826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826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826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826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826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826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826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826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826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826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826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826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826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826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826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838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16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33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36000:3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45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45013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4501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4501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45013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45013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45013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4501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45013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45013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4501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45013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45013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45013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45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45016:5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45016:5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45016:5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45016:5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45016:5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45017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45018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45018:9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45018:9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45026:19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45026:20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45026:20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45026:20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45026:20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4502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45026:3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45026:7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55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55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67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6800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68000:2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83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83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88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70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6:010001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6:0200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6:1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6:19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6:19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0103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0104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0116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0125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0125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0125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45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45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48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68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76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0000000:6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0000000:6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0103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0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1200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19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2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2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58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62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62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6600016: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660003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6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6700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6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70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70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70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70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70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70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70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8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82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8300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830002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830002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830002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830002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830002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830002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830002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830002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830002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830002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830002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830002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830002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8306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8311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8311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8312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832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8325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8325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8325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8325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8325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8325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8325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8325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8325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8325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8326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8326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8326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8326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8326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8326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8326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8326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8326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8326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8326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8326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8326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8326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8326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8326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8326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8326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8326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8326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8326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8326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8326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8326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8326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8326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8326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8326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8326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8326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8326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8326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8326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8326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8326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8326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8326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8326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8326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8326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8326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8326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8326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8326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8327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8327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8327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8327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8327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8327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8327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8327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8327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8328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8328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8328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8328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8328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8328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8328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8328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8328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8328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8328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8328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8329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8329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8329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8329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8329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8329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8329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8329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8329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8329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8329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8329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8329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8329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8329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8329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8329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8329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8329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8329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833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833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833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833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833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833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833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833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833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833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833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833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833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833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833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833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833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833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833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833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833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833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833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833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833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833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833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833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833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833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833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833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833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833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833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833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833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833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833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8330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833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833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833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8331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8331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8331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8331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8331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8331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8331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8331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8331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8331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8331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8331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8331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8331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8331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8331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8331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8331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8331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8331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8331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8331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8331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8331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8331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8331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8331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8331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8331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8331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8331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8331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8331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8331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8331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8331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8331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8331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8331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8331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8331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8331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8331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8331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8331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8331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8331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8331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8331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8331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8331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8331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8331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8331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8331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8331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8331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8331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8331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8331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8331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8331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8331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8331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8331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8331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8331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8331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8331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8331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8331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8331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8331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8331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8331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8331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8331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8331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8331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8331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8331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8331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8331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8331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8331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8331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8331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8331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8331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8331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8331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8331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8331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8331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8331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8331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8331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8331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8331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8331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8331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8331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8331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8331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8331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8331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8331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8331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8331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8331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8331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8331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8331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8331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8331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8331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8331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8331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8331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8331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8331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8331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8331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8331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8331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8331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8331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8331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8331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8331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8331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8331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8331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8331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8331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8331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8331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8331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8331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8331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8331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8331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8331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8331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8331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8331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8331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8333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8333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8333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8333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8333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8333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8333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8333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8333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8333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8333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8333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8333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8333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8333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8333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8333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8333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8333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8333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8333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8333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8333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8333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8333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8333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8333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8333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8333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8333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8333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8333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8333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8333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8333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8333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8333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8333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8333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8333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8333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8333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8333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8333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8333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8333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8333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8333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8333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8333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8333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8333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8333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8333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8333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8333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8333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8333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8333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8333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8333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8333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8333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8333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8333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8333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8333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8333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8333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8333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8333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8333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8333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8333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8333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8333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8333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8333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8333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8333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8333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8333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8334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8334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8334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8334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8334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8334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8334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8334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8334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8334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8334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8334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8334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8334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8334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8334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8334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8334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8334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8334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8334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8334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8334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8334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8334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8334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8334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8334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8334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8334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8334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8334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8334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8334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8334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8334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8334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8334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8334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8334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8334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8334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8334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8334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8334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8334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8334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8334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8334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8334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8334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8334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8334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8334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8334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8334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8334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8334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8334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8334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8334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8334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8334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8334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8334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8334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8334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8334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8334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8334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8334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8334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8334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8334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8334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8334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8334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8334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8334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8334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8334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8334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8334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8334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8335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8335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8335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8335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8335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8335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8335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8335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8335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8335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8335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8335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8335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8335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8335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8335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8335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8335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8335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8335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8335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8335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8335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8335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8335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8335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8335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8335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8335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8335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8335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8335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8335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8335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8335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8335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8335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8335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8335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8335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8335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8335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8335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8335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8335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8335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8335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8335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8335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8335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8335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8335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8335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8335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8335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8335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8335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8335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8335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8335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8335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8335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8335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8335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8335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8335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8335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8335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8335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8335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8335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8335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8335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8335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8335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8335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8335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8335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8335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8335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8335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8335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8335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8335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8335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8335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8335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8335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8335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8335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8335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8335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8335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8335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8335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8335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8335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8335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8335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8335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8335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8335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8335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8335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8335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8335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8335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8335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8335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8335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8335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8335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8335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8335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8335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8335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8335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8335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8335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8335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8335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8335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8335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8335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8335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8335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8335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8335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8335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8335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8335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8335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8335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8335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8335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8335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8335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8335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8335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8335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8335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8335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8335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8335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8335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8335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8335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8335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8335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8335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8335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8335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8335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8335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8335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8335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8335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8335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8335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8335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8335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8335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8335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8335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8335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8335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8335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8335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8335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8335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8335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8335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8335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8335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8335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8335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8335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8335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8335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8335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8335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8335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8335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8335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8335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8335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8335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8335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8335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8335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8335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8335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8335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8335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8335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8335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8335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8335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8335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8335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8335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8335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8335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8335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8335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8335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8335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8335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8335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8335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8335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8335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8335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8335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8335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8335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8335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8335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8335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8335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8335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8335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8335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8335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8335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8335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8335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8335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8335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8335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8335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8335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8335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8335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8335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8335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8335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8335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8335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8335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8335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8336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8336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8336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8336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8336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8336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8336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8336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8336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8336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8336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8336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8336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8336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8336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8336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8336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8336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8336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8336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8336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8336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8336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8336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8336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8336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8336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8336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8336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8336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8336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8336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8336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8336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8336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8336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8336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8336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8337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8337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8337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8337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8337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8337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8337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8337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8337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8337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8337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8338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8338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8338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8338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8338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8338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8338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8338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84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84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84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84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84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84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84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84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84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84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84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8400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8400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84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84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8400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840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84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84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8400016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84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84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84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84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8431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8456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9:0101008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9:02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9:3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0:0000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0:17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0:17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0:17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1:000000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1:0000000:4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1:010005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1:04000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1:0700013: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1:0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1:11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1:18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1:18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1:1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1:2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1:260000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1:2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1:360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1:38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1:38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1:38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1:38000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1:41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1:41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1:4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1:41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2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2:01001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2:13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2:1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2:2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2:3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2:4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2:4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2:4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2:4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2:4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2:4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2:4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2:46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3:00021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3:0002104:5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3:00027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000000:53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10413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10501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105012: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105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107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107084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107084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107084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201079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203004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203008:8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203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203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203013:4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203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203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203013:5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203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203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203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207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208079:20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208079:20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209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3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307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403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403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403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404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404065: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1037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1037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4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4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6046:6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6046:6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7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7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7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7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702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15010: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15029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24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33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34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21">
            <text:p>1595</text:p>
          </table:table-cell>
          <table:table-cell office:value-type="string" table:number-columns-spanned="3" table:number-rows-spanned="1" table:style-name="ce2">
            <text:p>36:34:0606007: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2F3F3B23954695897B0CEF7215E4AFC59284E105321E50D7EE71CEB3BEB792F1EF5166723A125D78030AF8300167C15AA9C8C9030F3A4220C8958936AE355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4-18T06:03:43Z</meta:creation-date>
    <dc:date>2023-04-18T06:03:43Z</dc:date>
  </office:meta>
</office:document-meta>
</file>